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officeooo:paragraph-rsid="001322df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23332f" officeooo:paragraph-rsid="001322df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-BoldMT" fo:font-size="12pt" fo:font-weight="bold" officeooo:rsid="0018cfe9" officeooo:paragraph-rsid="001322df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-BoldMT" fo:font-size="12pt" fo:font-weight="bold" officeooo:rsid="0018cfe9" officeooo:paragraph-rsid="001322df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Arial-BoldMT" fo:font-size="12pt" fo:font-weight="bold" officeooo:rsid="0023332f" officeooo:paragraph-rsid="001322df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-BoldMT" fo:font-size="12pt" fo:font-weight="bold" officeooo:rsid="0023332f" officeooo:paragraph-rsid="001322df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-BoldMT" fo:font-size="11pt" fo:font-weight="bold" officeooo:rsid="0018cfe9" officeooo:paragraph-rsid="001322df" style:font-size-asian="11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-BoldMT" fo:font-size="11pt" fo:font-weight="bold" officeooo:rsid="0018cfe9" officeooo:paragraph-rsid="001afe81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-BoldMT" fo:font-size="12pt" fo:font-weight="bold" officeooo:paragraph-rsid="001322d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-BoldMT" fo:font-size="11pt" style:font-size-asian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-BoldMT" fo:font-size="11pt" officeooo:paragraph-rsid="001322df" style:font-size-asian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officeooo:rsid="00148f90" officeooo:paragraph-rsid="001322df" style:font-size-asian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1322d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officeooo:paragraph-rsid="001322df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0148f90" officeooo:paragraph-rsid="001afe8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106bb" officeooo:paragraph-rsid="001afe81" style:font-size-asian="11pt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29045" officeooo:paragraph-rsid="001afe81" style:font-size-asian="11pt" style:font-weight-asian="bold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322df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officeooo:rsid="001067f9" style:font-size-asian="11pt" style:font-name-complex="Arial" style:font-size-complex="11pt"/>
    </style:style>
    <style:style style:name="T6" style:family="text">
      <style:text-properties fo:font-size="11pt" officeooo:rsid="00151c90" style:font-size-asian="11pt" style:font-name-complex="Arial" style:font-size-complex="11pt"/>
    </style:style>
    <style:style style:name="T7" style:family="text">
      <style:text-properties fo:font-size="11pt" officeooo:rsid="000f6306" style:font-size-asian="11pt" style:font-name-complex="Arial" style:font-size-complex="11pt"/>
    </style:style>
    <style:style style:name="T8" style:family="text">
      <style:text-properties fo:font-size="11pt" officeooo:rsid="001f980f" style:font-size-asian="11pt" style:font-name-complex="Arial" style:font-size-complex="11pt"/>
    </style:style>
    <style:style style:name="T9" style:family="text">
      <style:text-properties fo:font-size="11pt" officeooo:rsid="0028e931" style:font-size-asian="11pt" style:font-name-complex="Arial" style:font-size-complex="11pt"/>
    </style:style>
    <style:style style:name="T10" style:family="text">
      <style:text-properties fo:font-size="11pt" officeooo:rsid="001322df" style:font-size-asian="11pt" style:font-name-complex="Arial" style:font-size-complex="11pt"/>
    </style:style>
    <style:style style:name="T11" style:family="text">
      <style:text-properties fo:font-size="11pt" officeooo:rsid="00146ba7" style:font-size-asian="11pt"/>
    </style:style>
    <style:style style:name="T12" style:family="text">
      <style:text-properties fo:font-size="11pt" officeooo:rsid="00148f90" style:font-size-asian="11pt"/>
    </style:style>
    <style:style style:name="T13" style:family="text">
      <style:text-properties fo:font-size="11pt" officeooo:rsid="0016015b" style:font-size-asian="11pt"/>
    </style:style>
    <style:style style:name="T14" style:family="text">
      <style:text-properties fo:font-size="11pt" officeooo:rsid="00129045" style:font-size-asian="11pt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11pt" fo:font-weight="bold" officeooo:rsid="00148f90" style:font-size-asian="11pt" style:font-weight-asian="bold" style:font-weight-complex="bold"/>
    </style:style>
    <style:style style:name="T17" style:family="text">
      <style:text-properties fo:font-size="11pt" fo:font-weight="bold" officeooo:rsid="000e06f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font-weight="bold" officeooo:rsid="001322df" style:font-size-asian="11pt" style:font-weight-asian="bold" style:font-name-complex="Arial" style:font-size-complex="11pt" style:font-weight-complex="bold"/>
    </style:style>
    <style:style style:name="T19" style:family="text">
      <style:text-properties fo:font-size="11pt" fo:font-weight="bold" officeooo:rsid="000f6306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fo:font-style="normal" style:text-underline-style="none" officeooo:rsid="0028e931" style:font-size-asian="11pt" style:font-style-asian="normal" style:font-name-complex="Arial" style:font-size-complex="11pt" style:font-style-complex="normal"/>
    </style:style>
    <style:style style:name="T21" style:family="text">
      <style:text-properties fo:font-size="11pt" fo:font-style="normal" style:text-underline-style="none" officeooo:rsid="001322df" style:font-size-asian="11pt" style:font-style-asian="normal" style:font-name-complex="Arial" style:font-size-complex="11pt" style:font-style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46ba7" style:font-weight-asian="bold" style:font-weight-complex="bold"/>
    </style:style>
    <style:style style:name="T24" style:family="text">
      <style:text-properties fo:font-weight="bold" officeooo:rsid="00148f90" style:font-weight-asian="bold" style:font-weight-complex="bold"/>
    </style:style>
    <style:style style:name="T25" style:family="text">
      <style:text-properties officeooo:rsid="001322df"/>
    </style:style>
    <style:style style:name="T26" style:family="text">
      <style:text-properties officeooo:rsid="00146ba7"/>
    </style:style>
    <style:style style:name="T27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000000" fo:font-weight="bold" officeooo:rsid="00148f90" style:font-weight-asian="bold" style:font-name-complex="Verdana" style:font-weight-complex="bold"/>
    </style:style>
    <style:style style:name="T29" style:family="text">
      <style:text-properties fo:color="#000000" officeooo:rsid="0018cfe9" style:font-name-complex="Verdana"/>
    </style:style>
    <style:style style:name="T30" style:family="text">
      <style:text-properties fo:color="#000000" officeooo:rsid="00148f90" style:font-name-complex="Verdana"/>
    </style:style>
    <style:style style:name="T31" style:family="text">
      <style:text-properties officeooo:rsid="0016015b"/>
    </style:style>
    <style:style style:name="T32" style:family="text">
      <style:text-properties officeooo:rsid="0017cac7"/>
    </style:style>
    <style:style style:name="T33" style:family="text">
      <style:text-properties officeooo:rsid="00196d26"/>
    </style:style>
    <style:style style:name="T34" style:family="text">
      <style:text-properties officeooo:rsid="001c7e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<text:span text:style-name="T25">iputadas y Diputados de Santa Fe</text:span></text:p>
      <text:p text:style-name="P3"/>
      <text:p text:style-name="P4"><text:span text:style-name="T4">La Comisión de Industria, Comercio y Turismo ha considerado el Proyecto de </text:span><text:span text:style-name="T5">Ley</text:span><text:span text:style-name="T4"> </text:span><text:span text:style-name="T17">3</text:span><text:span text:style-name="T18">5367</text:span><text:span text:style-name="T19"> CD-</text:span><text:span text:style-name="T18">FJV</text:span><text:span text:style-name="T4">, presentado por </text:span><text:span text:style-name="T9">l</text:span><text:span text:style-name="T10">a</text:span><text:span text:style-name="T6"> Diputad</text:span><text:span text:style-name="T10">a Chialvo</text:span><text:span text:style-name="T4">, por el cual </text:span><text:span text:style-name="T20">se </text:span><text:span text:style-name="T21">crea en el ámbito del Ministerio de la Producción de la Provincia, el “Programa Consumo Masivo y Económico” (PROCOME)</text:span><text:span text:style-name="T4">; y, por las razones expuestas </text:span><text:span text:style-name="T7">en los fundamentos</text:span><text:span text:style-name="T4"> y las que podrá dar el señor miembro informante, aconseja la aprobación del </text:span><text:span text:style-name="T8">siguiente texto:</text:span></text:p>
      <text:p text:style-name="P7"/>
      <text:p text:style-name="P8">LA LEGISLATURA DE LA PROVINCIA DE </text:p>
      <text:p text:style-name="P11">SANCIONA CON FUERZA DE</text:p>
      <text:p text:style-name="P5">LEY: </text:p>
      <text:p text:style-name="P5">“<text:span text:style-name="T31">Programa Consumo Masivo y Económico”</text:span></text:p>
      <text:p text:style-name="P5"/>
      <text:p text:style-name="P6"><text:span text:style-name="T3">ART</text:span><text:span text:style-name="T13">Í</text:span><text:span text:style-name="T3">CULO </text:span><text:span text:style-name="T11">1</text:span><text:span text:style-name="T3"> - </text:span><text:span text:style-name="T27">Crease en el ámbito del Ministerio de la Producción de la Provincia de Santa Fe el "PROGRAMA CONSUMO MASIVO y ECONÓMICO" (PROCOME)</text:span></text:p>
      <text:p text:style-name="P12"/>
      <text:p text:style-name="P14"><text:span text:style-name="T22">ART</text:span><text:span text:style-name="T23">Í</text:span><text:span text:style-name="T22">CULO </text:span><text:span text:style-name="T23">2 -</text:span><text:span text:style-name="T26"> </text:span>El Objetivo del PROCOME es establecer precios de referencia sobre una canasta de productos conformada por alimentos, bebidas, higiene, limpieza, perfumería y otros considerados de primera necesidad que den certidumbre a nuestra población resguardando el poder adquisitivo de los habitantes de nuestra provincia. La Autoridad de Aplicación celebrara los Convenios, o actos administrativos que considere necesario a los efectos de llevar adelante el PROCOME con los distintos integrantes de las diversas cadenas de valor que existan en el ámbito provincial.</text:p>
      <text:p text:style-name="P12"/>
      <text:p text:style-name="P14"><text:span text:style-name="T22">ART</text:span><text:span text:style-name="T24">Í</text:span><text:span text:style-name="T22">CULO </text:span><text:span text:style-name="T23">3 -</text:span><text:span text:style-name="T26"> </text:span>La Autoridad de Aplicación será la Secretaria de Comercio dependiente del Ministerio de la Producción o quien lo remplace en el futuro, el cual dictara la reglamentación necesaria a los efectos de proceder a la defensa del consumidor, como las sanciones a las empresas que no cumplan con lo establecido en el Art<text:span text:style-name="T32">í</text:span>culo <text:span text:style-name="T33">dos</text:span> de la presente Ley.</text:p>
      <text:p text:style-name="P9"/>
      <text:p text:style-name="P16"><text:span text:style-name="T28">ARTÍCULO 4 -</text:span><text:span text:style-name="T30"> </text:span><text:span text:style-name="T29">El control y supervisión del cumplimiento del presente programa será llevado adelante por la autoridad de aplicación el cual deberá conformar una mesa integrada por asociaciones civiles u ONG's de trayectoria en la provincia de </text:span><text:soft-page-break/><text:span text:style-name="T29">Santa Fe relativas a la defensa del consumidor invitando a participar a los distintos municipios </text:span>y comunas de nuestra provincia en la forma que la reglamentación lo establezca.</text:p>
      <text:p text:style-name="P13"/>
      <text:p text:style-name="P17"><text:span text:style-name="T15">ART</text:span><text:span text:style-name="T16">Í</text:span><text:span text:style-name="T15">CULO </text:span><text:span text:style-name="T16">5 –</text:span><text:span text:style-name="T12"> Comuníquese al Poder Ejecutivo.</text:span></text:p>
      <text:p text:style-name="P15"/>
      <text:p text:style-name="P18">Sala de la Comisión; <text:span text:style-name="T14">22 de agosto de 2019</text:span></text:p>
      <text:p text:style-name="P19"/>
      <text:p text:style-name="P20">FERNANDEZ – MARTINEZ – GREGORET – GARIBALDI - <text:span text:style-name="T34">GIACCON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2T11:53:16.386023575</dc:date>
    <meta:editing-cycles>53</meta:editing-cycles>
    <meta:editing-duration>PT2H53M27S</meta:editing-duration>
    <meta:generator>LibreOffice/6.1.5.2$Linux_X86_64 LibreOffice_project/10$Build-2</meta:generator>
    <meta:document-statistic meta:table-count="0" meta:image-count="1" meta:object-count="0" meta:page-count="2" meta:paragraph-count="15" meta:word-count="360" meta:character-count="2299" meta:non-whitespace-character-count="1919"/>
  </office:meta>
</office:document-meta>
</file>